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uitbreiding van een bunkersilogebouw met transportvoorzieningen en het ophogen van silo opvangvakken grondstoffen aan De Uiterwaard 3 in Aalst. Zaaknummer: ODR23094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7-2023. De aanvraag omgevingsvergunning heeft betrekking op de uitbreiding van een bunkersilogebouw met transportvoorzieningen en het ophogen van silo opvangvakken grondstoffen op het adres De Uiterwaard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40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44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uitbreiding van een bunkersilogebouw met transportvoorzieningen en het ophogen van silo opvangvakken grondstoffen aan De Uiterwaard 3 in Aalst. Zaaknummer: ODR2309444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090</meta:user-defined>
    <meta:user-defined meta:name="OVERHEIDop.GmbID/DC.identifier">gmb-2023-334090</meta:user-defined>
    <meta:user-defined meta:name="OVERHEIDop.versieInformatie"/>
  </office:meta>
</office:document-meta>
</file>