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en van een tijdelijke vergunning voor reeds geplaatste PortaKabins, Vliesvenweg 1, 6002N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lengen van een tijdelijke vergunning voor reeds geplaatste PortaKabins op de locatie Vliesvenweg 1, 6002NM Weert. De aanvraag om omgevingsvergunning is ontvangen op 24 juli 2023 en is geregistreerd onder zaaknummer Z2023-0000158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408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8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8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iesvenweg 1, 6002NM Weert</meta:user-defined>
    <dc:language>nl</dc:language>
    <meta:user-defined meta:name="OVERHEIDop.locatietype/OVERHEIDop.gebiedsmarkering">Punt</meta:user-defined>
    <meta:user-defined meta:name="DC.title">Aanvraag Omgevingsvergunning voor verlengen van een tijdelijke vergunning voor reeds geplaatste PortaKabins, Vliesvenweg 1, 6002NM Weert</meta:user-defined>
    <meta:user-defined meta:name="DCTERMS.W3CDTF/DCTERMS.available">2023-07-28</meta:user-defined>
    <meta:user-defined meta:name="DCTERMS.W3CDTF/OVERHEIDop.jaargang">2023</meta:user-defined>
    <meta:user-defined meta:name="OVERHEIDop.publicationIssue">334086</meta:user-defined>
    <meta:user-defined meta:name="OVERHEIDop.GmbID/DC.identifier">gmb-2023-334086</meta:user-defined>
    <meta:user-defined meta:name="OVERHEIDop.versieInformatie"/>
  </office:meta>
</office:document-meta>
</file>