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entresol vloer, Nijverheidsweg 15b, 3401MC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3 heeft de gemeente een aanvraag omgevingsvergunning ontvangen voor het bouwen van een entresol vloer op het adres Nijverheidsweg 15b, 3401MC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jul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48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3408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8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8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bouwen van een entresol vloer, Nijverheidsweg 15b, 3401MC IJsselstei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084</meta:user-defined>
    <meta:user-defined meta:name="OVERHEIDop.GmbID/DC.identifier">gmb-2023-334084</meta:user-defined>
    <meta:user-defined meta:name="OVERHEIDop.versieInformatie"/>
  </office:meta>
</office:document-meta>
</file>