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houden van het Boulevardfestival op 30 september 2023 aan de Havenweg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4 juli 2023 een aanvraag voor een evenement  ontvangen. De vergunning (2023-0786) is aangevraagd voor het  Boulevardfestival op 30 september 2023 aan de Havenweg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408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oor een vergunning voor het houden van het Boulevardfestival op 30 september 2023 aan de Havenweg in Biddinghuizen</meta:user-defined>
    <meta:user-defined meta:name="DCTERMS.W3CDTF/DCTERMS.available">2023-07-28</meta:user-defined>
    <meta:user-defined meta:name="DCTERMS.W3CDTF/OVERHEIDop.jaargang">2023</meta:user-defined>
    <meta:user-defined meta:name="OVERHEIDop.publicationIssue">334083</meta:user-defined>
    <meta:user-defined meta:name="OVERHEIDop.GmbID/DC.identifier">gmb-2023-334083</meta:user-defined>
    <meta:user-defined meta:name="OVERHEIDop.versieInformatie"/>
  </office:meta>
</office:document-meta>
</file>