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venementenvergunning aan Magnolialaan 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venementenvergunning inclusief ontheffing overnachten recreatief nachtverblijf buiten kampeerterreinen</text:p>
            <text:p text:style-name="common-al">Omschrijving: organiseren van “toernooi inclusief overnachting voor circa 80 personen in vier legertenten en feestavonden in de kantine” </text:p>
            <text:p text:style-name="common-al">Aanvrager: Korfbalvereniging Rivalen </text:p>
            <text:p text:style-name="common-al">Locatie:  Magnolialaan 17 te Doesburg </text:p>
            <text:p text:style-name="common-al">Datum/tijdstip: 1 september 2023 van 19.00 tot 00.00 uur </text:p>
            <text:p text:style-name="common-al">2 september 2023 van 09.30 tot 00.00 uur </text:p>
            <text:p text:style-name="common-al">3 september 2023 van 09.30 tot 15.00 uur </text:p>
            <text:p text:style-name="common-al">Verzonden: 19 juli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</text:p>
            <text:p text:style-name="common-al">Als u schriftelijk bezwaar wil maken per brief, dan kunt u uw bezwaarschrift sturen naar de burgemeester, </text:p>
            <text:p text:style-name="common-al">Postbus 100, 6980 AC Doesburg. </text:p>
            <text:p text:style-name="common-al">In uw bezwaarschrift staat in elk geval: </text:p>
            <text:list text:style-name="id1-3-2-1-1-16">
              <text:list-item text:style-override="id1-3-2-1-1-16-1">
                <text:number>-</text:number>
                <text:p text:style-name="al">uw naam, adres, datum, handtekening en telefoonnummer;</text:p>
              </text:list-item>
              <text:list-item text:style-override="id1-3-2-1-1-16-2">
                <text:number>-</text:number>
                <text:p text:style-name="al">de omschrijving en het kenmerk van het besluit;</text:p>
              </text:list-item>
              <text:list-item text:style-override="id1-3-2-1-1-16-3">
                <text:number>-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</text:p>
            <text:list text:style-name="id1-3-2-1-1-19">
              <text:list-item text:style-override="id1-3-2-1-1-19-1">
                <text:number>-</text:number>
                <text:p text:style-name="al">Bel naar het Stadskantoor 0313 – 48 13 13</text:p>
              </text:list-item>
              <text:list-item text:style-override="id1-3-2-1-1-19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</text:p>
            <text:list text:style-name="id1-3-2-1-1-21">
              <text:list-item text:style-override="id1-3-2-1-1-21-1">
                <text:number>-</text:number>
                <text:p text:style-name="al">het kenmerk van het dossier, </text:p>
              </text:list-item>
              <text:list-item text:style-override="id1-3-2-1-1-21-2">
                <text:number>-</text:number>
                <text:p text:style-name="al">uw naam, adres en telefoonnummer, </text:p>
              </text:list-item>
              <text:list-item text:style-override="id1-3-2-1-1-21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40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evenementenvergunning aan Magnolialaan 17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81</meta:user-defined>
    <meta:user-defined meta:name="OVERHEIDop.GmbID/DC.identifier">gmb-2023-334081</meta:user-defined>
    <meta:user-defined meta:name="OVERHEIDop.versieInformatie"/>
  </office:meta>
</office:document-meta>
</file>