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55 te Angerlo, het verwijderen van een draagmuur en het plaatsen van een steunbalk</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ingediend voor een omgevingsvergunning op locatie Prinses Margrietlaan 55 te Angerlo. De aanvraag is geregistreerd onder zaaknummer HZ_WABO-2023-0023. De aanvraag gaat over het verwijderen van een draagmuur en het plaatsen van een steunbalk aan de Prinses Margrietlaan 55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laan 55 te Angerlo, het verwijderen van een draagmuur en het plaatsen van een steunbalk</meta:user-defined>
    <meta:user-defined meta:name="DCTERMS.W3CDTF/DCTERMS.available">2023-01-25</meta:user-defined>
    <meta:user-defined meta:name="DCTERMS.W3CDTF/OVERHEIDop.jaargang">2023</meta:user-defined>
    <meta:user-defined meta:name="OVERHEIDop.publicationIssue">33408</meta:user-defined>
    <meta:user-defined meta:name="OVERHEIDop.GmbID/DC.identifier">gmb-2023-33408</meta:user-defined>
    <meta:user-defined meta:name="OVERHEIDop.versieInformatie"/>
  </office:meta>
</office:document-meta>
</file>