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splitsen van twee boven elkaar gelegen appartementen op de 3e en 4e etage aan Liesveld 9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terugsplitsen van twee boven elkaar gelegen appartementen op de 3e en 4e etage </text:p>
            <text:p text:style-name="common-al">Met de adressering : Liesveld 96, 3131 CM </text:p>
            <text:p text:style-name="common-al">Kenmerk : OVXINR-9042</text:p>
            <text:p text:style-name="common-al">Type aanvraag : vergunningaanvraag regulier behandelen</text:p>
            <text:p text:style-name="common-al">Datum ontvangst : 7 juni 2023</text:p>
            <text:p text:style-name="common-al">Datum beschikking : 24 jul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07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7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7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42</meta:user-defined>
    <dc:language>nl</dc:language>
    <meta:user-defined meta:name="OVERHEIDop.locatietype/OVERHEIDop.gebiedsmarkering">Adres</meta:user-defined>
    <meta:user-defined meta:name="DC.title">Toestemming voor het terugsplitsen van twee boven elkaar gelegen appartementen op de 3e en 4e etage aan Liesveld 96 te Vlaardingen</meta:user-defined>
    <meta:user-defined meta:name="DCTERMS.W3CDTF/DCTERMS.available">2023-07-31</meta:user-defined>
    <meta:user-defined meta:name="DCTERMS.W3CDTF/OVERHEIDop.jaargang">2023</meta:user-defined>
    <meta:user-defined meta:name="OVERHEIDop.publicationIssue">334078</meta:user-defined>
    <meta:user-defined meta:name="OVERHEIDop.GmbID/DC.identifier">gmb-2023-334078</meta:user-defined>
    <meta:user-defined meta:name="OVERHEIDop.versieInformatie"/>
  </office:meta>
</office:document-meta>
</file>