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et 10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omgevingsvergunning voor het starten van een Bed &amp; Breakfast (van rechtswege verleend) op de locatie Riet 10a te Deurne. De zaak is geregistreerd onder nummer HZ-2023-0529. De vergunning is van rechtswege toegekend. Het besluit gaat over de activiteit(en)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7 jul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407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7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7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et 10a te Deurne</meta:user-defined>
    <meta:user-defined meta:name="DCTERMS.W3CDTF/DCTERMS.available">2023-07-28</meta:user-defined>
    <meta:user-defined meta:name="DCTERMS.W3CDTF/OVERHEIDop.jaargang">2023</meta:user-defined>
    <meta:user-defined meta:name="OVERHEIDop.externeBijlage">Riet 10a Bed &amp; Breakfast.1 (publiceerbaar)|exb-2023-37205</meta:user-defined>
    <meta:user-defined meta:name="OVERHEIDop.externeBijlage">Besluit omgevingsvergunning van rechtswege HZ-2...|exb-2023-37206</meta:user-defined>
    <meta:user-defined meta:name="OVERHEIDop.externeBijlage">Aanvraag verruimde gebruiksmogelijkheid woning ...|exb-2023-37207</meta:user-defined>
    <meta:user-defined meta:name="OVERHEIDop.publicationIssue">334077</meta:user-defined>
    <meta:user-defined meta:name="OVERHEIDop.GmbID/DC.identifier">gmb-2023-334077</meta:user-defined>
    <meta:user-defined meta:name="OVERHEIDop.versieInformatie"/>
  </office:meta>
</office:document-meta>
</file>