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8, 6987AD Giesbeek, het brandveilig in gebruik hebben van de Paulusschool Giesbeek</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ingediend voor een omgevingsvergunning op locatie Kerkstraat 68, 6987AD Giesbeek. De aanvraag is geregistreerd onder zaaknummer Z2023-00000692. De aanvraag gaat over het het brandveilig in gebruik hebben van de Paulusschool Giesbeek.</text:p>
            <text:p text:style-name="common-al">De aanvraag is ingediend voor:</text:p>
            <text:list text:style-name="id1-3-2-1-1-3">
              <text:list-item text:style-override="id1-3-2-1-1-3-1">
                <text:number>•</text:number>
                <text:p text:style-name="al"/>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0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68, 6987AD Giesbeek, het brandveilig in gebruik hebben van de Paulusschool Giesbeek</meta:user-defined>
    <meta:user-defined meta:name="DCTERMS.W3CDTF/DCTERMS.available">2023-07-28</meta:user-defined>
    <meta:user-defined meta:name="DCTERMS.W3CDTF/OVERHEIDop.jaargang">2023</meta:user-defined>
    <meta:user-defined meta:name="OVERHEIDop.publicationIssue">334073</meta:user-defined>
    <meta:user-defined meta:name="OVERHEIDop.GmbID/DC.identifier">gmb-2023-334073</meta:user-defined>
    <meta:user-defined meta:name="OVERHEIDop.versieInformatie"/>
  </office:meta>
</office:document-meta>
</file>