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twikkelen van de eerste fase van het masterplan op landgoed Roggebotstaete aan Vossemeerdijk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84 en is aangevraagd voor het ontwikkelen van de eerste fase van het masterplan op landgoed Roggebotstaete aan Vossemeerdijk 6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7-2023. De gemeente neemt daarover waarschijnlijk 16 september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407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ntwikkelen van de eerste fase van het masterplan op landgoed Roggebotstaete aan Vossemeerdijk 6 Dron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72</meta:user-defined>
    <meta:user-defined meta:name="OVERHEIDop.GmbID/DC.identifier">gmb-2023-334072</meta:user-defined>
    <meta:user-defined meta:name="OVERHEIDop.versieInformatie"/>
  </office:meta>
</office:document-meta>
</file>