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bouwen 8 rijwoningen, Het Buyten bouwnummers 20 t/m 25 Zwolle [0193ESUITE15116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11622023</text:p>
            <text:p text:style-name="common-al">
            <text:span text:style-name="nadrukvet">Ingekomen:</text:span> 22-07-2023</text:p>
            <text:p text:style-name="common-al">
            <text:span text:style-name="nadrukvet">Locatie:</text:span> Zwolle AB 595, Het Buyten bouwnummers 20 t/m 25 Zwolle</text:p>
            <text:p text:style-name="common-al">
            <text:span text:style-name="nadrukvet">Projectomschrijving:</text:span> het afwijken van het bestemmingsplan voor het bouwen van 8 rijwoningen bouwnummers 20 t/m 25</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07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7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7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1622023</meta:user-defined>
    <meta:user-defined meta:name="DCTERMS.abstract">het afwijken van het bestemmingsplan voor het bouwen van 8 rijwoningen bouwnummers 20 t/m 25 </meta:user-defined>
    <dc:language>nl</dc:language>
    <meta:user-defined meta:name="OVERHEIDop.locatietype/OVERHEIDop.gebiedsmarkering">Punt</meta:user-defined>
    <meta:user-defined meta:name="DC.title">Aanvraag omgevingsvergunning afwijken bestemmingsplan voor  bouwen 8 rijwoningen, Het Buyten bouwnummers 20 t/m 25 Zwolle [0193ESUITE1511622023]</meta:user-defined>
    <meta:user-defined meta:name="DCTERMS.W3CDTF/DCTERMS.available">2023-07-28</meta:user-defined>
    <meta:user-defined meta:name="DCTERMS.W3CDTF/OVERHEIDop.jaargang">2023</meta:user-defined>
    <meta:user-defined meta:name="OVERHEIDop.publicationIssue">334071</meta:user-defined>
    <meta:user-defined meta:name="OVERHEIDop.GmbID/DC.identifier">gmb-2023-334071</meta:user-defined>
    <meta:user-defined meta:name="OVERHEIDop.versieInformatie"/>
  </office:meta>
</office:document-meta>
</file>