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erkplein 2, 4306CL Nieuwerkerk   - het aanlichten van de Johanne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de JohanneskerkZaaknummer: 966018Datum indiening: 25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40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1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erkplein 2, 4306CL Nieuwerkerk   - het aanlichten van de Johannesker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69</meta:user-defined>
    <meta:user-defined meta:name="OVERHEIDop.GmbID/DC.identifier">gmb-2023-334069</meta:user-defined>
    <meta:user-defined meta:name="OVERHEIDop.versieInformatie"/>
  </office:meta>
</office:document-meta>
</file>