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underingsconstructie van argex met betonbalken voor de sporthal inzake project langdurige opvang oekraïners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funderingsconstructie van argex met betonbalken voor de sporthal inzake project langdurige opvang oekraïners </text:p>
            <text:p text:style-name="common-al">Locatie : George Stephensonweg </text:p>
            <text:p text:style-name="common-al">Kenmerk : OVXINR-9079</text:p>
            <text:p text:style-name="common-al">Type aanvraag : vergunningaanvraag regulier behandelen</text:p>
            <text:p text:style-name="common-al">Datum ontvangst : 20 juni 2023</text:p>
            <text:p text:style-name="common-al">Datum beschikking : 24 jul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06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6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79</meta:user-defined>
    <dc:language>nl</dc:language>
    <meta:user-defined meta:name="OVERHEIDop.locatietype/OVERHEIDop.gebiedsmarkering">Weg</meta:user-defined>
    <meta:user-defined meta:name="DC.title">Toestemming voor een funderingsconstructie van argex met betonbalken voor de sporthal inzake project langdurige opvang oekraïners aan George Stephensonweg te Vlaardingen</meta:user-defined>
    <meta:user-defined meta:name="DCTERMS.W3CDTF/DCTERMS.available">2023-07-31</meta:user-defined>
    <meta:user-defined meta:name="DCTERMS.W3CDTF/OVERHEIDop.jaargang">2023</meta:user-defined>
    <meta:user-defined meta:name="OVERHEIDop.publicationIssue">334061</meta:user-defined>
    <meta:user-defined meta:name="OVERHEIDop.GmbID/DC.identifier">gmb-2023-334061</meta:user-defined>
    <meta:user-defined meta:name="OVERHEIDop.versieInformatie"/>
  </office:meta>
</office:document-meta>
</file>