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aan de Kokkelweg 10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783 en is aangevraagd voor het bouwen van een nieuwe woning aan de Kokkelweg 10 Biddinghuizen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2-07-2023. De gemeente neemt daarover waarschijnlijk 16 september 2023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405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5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5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nieuwe woning aan de Kokkelweg 10 Biddinghuiz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059</meta:user-defined>
    <meta:user-defined meta:name="OVERHEIDop.GmbID/DC.identifier">gmb-2023-334059</meta:user-defined>
    <meta:user-defined meta:name="OVERHEIDop.versieInformatie"/>
  </office:meta>
</office:document-meta>
</file>