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luit omgevingsvergunning uitgebreide procedure “Servicestation N36 Hazenpa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Twenterand maken bekend dat met ingang van 3 augustus zes weken het volgende ontwerpbesluit in het kader van de Wet algemene bepalingen omgevingsrecht  ter inzage ligt:</text:p>
            <text:p text:style-name="common-al"/>
            <text:p text:style-name="common-al">De ontwerp omgevingsvergunning “Servicestation N36 Hazenpad”. Met deze ontwikkeling wordt de aanleg van een laadstation voor elektrische auto’s inclusief overkapping mogelijk gemaakt op de servicelocatie “Hazenpad” langs de N36.  </text:p>
            <text:p text:style-name="common-al"/>
            <text:p text:style-name="tussenkopcur">Ter inzage en zienswijzen</text:p>
            <text:p text:style-name="common-al">Het plan is van 3 augustus 2023 op afspraak in te zien in het gemeentehuis in Vriezenveen. U kunt de stukken tevens digitaal inzien via de landelijke website www.ruimtelijkeplannen.nl en de gemeentelijke website www.twenterand.nl/digitaalinzien.</text:p>
            <text:p text:style-name="last-al">Tijdens de bovengenoemde termijn van 6 weken kan een ieder mondeling of schriftelijk een zienswijze naar voren brengen. Schriftelijke zienswijzen moeten worden gericht aan het college, Postbus 67, 7670 AB te Vriezenveen en dienen voor het einde van de termijn te worden ingediend, dan wel ter post te zijn bezorgd. Mondelinge zienswijzen kunt u binnen de genoemde periode indienen, nadat daarvoor een afspraak is gemaakt met één van de medewerkers via het algemene telefoonnummer.</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34058</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8</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4058</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0/xml/MC-DRP-OmgevingsvergunningAanvraag-Web-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dc:language>nl</dc:language>
    <meta:user-defined meta:name="OVERHEIDop.locatietype/OVERHEIDop.gebiedsmarkering">Punt</meta:user-defined>
    <meta:user-defined meta:name="DC.title">Ontwerpbesluit omgevingsvergunning uitgebreide procedure “Servicestation N36 Hazenpad”</meta:user-defined>
    <meta:user-defined meta:name="DCTERMS.W3CDTF/DCTERMS.available">2023-08-02</meta:user-defined>
    <meta:user-defined meta:name="DCTERMS.W3CDTF/OVERHEIDop.jaargang">2023</meta:user-defined>
    <meta:user-defined meta:name="OVERHEIDop.publicationIssue">334058</meta:user-defined>
    <meta:user-defined meta:name="OVERHEIDop.GmbID/DC.identifier">gmb-2023-334058</meta:user-defined>
    <meta:user-defined meta:name="OVERHEIDop.versieInformatie"/>
  </office:meta>
</office:document-meta>
</file>