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 appartementen in bouwplan Zuiderweide aan De Zuid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782 en is aangevraagd voor het bouwen van 14 appartementen in bouwplan Zuiderweide aan De Zuid 30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7-2023. De gemeente neemt daarover waarschijnlijk 1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405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14 appartementen in bouwplan Zuiderweide aan De Zuid 30 Dron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50</meta:user-defined>
    <meta:user-defined meta:name="OVERHEIDop.GmbID/DC.identifier">gmb-2023-334050</meta:user-defined>
    <meta:user-defined meta:name="OVERHEIDop.versieInformatie"/>
  </office:meta>
</office:document-meta>
</file>