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Akenbuurt 12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PJ) Akenbuurt 12, Den Burg: zaaknummer 3296007 Bouw van een woning (stolp) met 2 inpandige appartementen. De uiterste beslisdatum is 7 sept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404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6007 </meta:user-defined>
    <dc:language>nl</dc:language>
    <meta:user-defined meta:name="OVERHEIDop.locatietype/OVERHEIDop.gebiedsmarkering">Adres</meta:user-defined>
    <meta:user-defined meta:name="DC.title">Omgevingsvergunning Verlenging - Akenbuurt 12, Den 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48</meta:user-defined>
    <meta:user-defined meta:name="OVERHEIDop.GmbID/DC.identifier">gmb-2023-334048</meta:user-defined>
    <meta:user-defined meta:name="OVERHEIDop.versieInformatie"/>
  </office:meta>
</office:document-meta>
</file>