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verste den Oudenlaan 1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bben we een aanvraag voor het kappen van vier bomen op locatie Overste den Oudenlaan 14 in Aerdenhout ontvangen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404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4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Overste den Oudenlaan 14, 2111WE Aerdenhout</meta:user-defined>
    <dc:language>nl</dc:language>
    <meta:user-defined meta:name="OVERHEIDop.locatietype/OVERHEIDop.gebiedsmarkering">Punt</meta:user-defined>
    <meta:user-defined meta:name="DC.title">Aanvraag kapvergunning Overste den Oudenlaan 14 Aerdenhou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45</meta:user-defined>
    <meta:user-defined meta:name="OVERHEIDop.GmbID/DC.identifier">gmb-2023-334045</meta:user-defined>
    <meta:user-defined meta:name="OVERHEIDop.versieInformatie"/>
  </office:meta>
</office:document-meta>
</file>