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toegekend voor intrekking vergunning voor het houden van varkens op de locatie Boevenbrinkstraat 4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juli 2023</text:p>
            <text:p text:style-name="common-al">Kenmerk: SXO-2023-005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7 jul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403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3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3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trekken omgevingsvergunning toegekend voor intrekking vergunning voor het houden van varkens op de locatie Boevenbrinkstraat 4 Terwolde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032</meta:user-defined>
    <meta:user-defined meta:name="OVERHEIDop.GmbID/DC.identifier">gmb-2023-334032</meta:user-defined>
    <meta:user-defined meta:name="OVERHEIDop.versieInformatie"/>
  </office:meta>
</office:document-meta>
</file>