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uwslagershorst nabij nummer 110 (zie situatietekening), Apeldoorn, het kappen van een el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7-2023 </text:p>
            <text:p text:style-name="common-al">Wabonummer: D23/03193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4030</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30</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30</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931</meta:user-defined>
    <dc:language>nl</dc:language>
    <meta:user-defined meta:name="OVERHEIDop.locatietype/OVERHEIDop.gebiedsmarkering">Punt</meta:user-defined>
    <meta:user-defined meta:name="DC.title">Verleende omgevingsvergunning  Touwslagershorst nabij nummer 110 (zie situatietekening), Apeldoorn, het kappen van een els</meta:user-defined>
    <meta:user-defined meta:name="DCTERMS.W3CDTF/DCTERMS.available">2023-07-28</meta:user-defined>
    <meta:user-defined meta:name="DCTERMS.W3CDTF/OVERHEIDop.jaargang">2023</meta:user-defined>
    <meta:user-defined meta:name="OVERHEIDop.externeBijlage">situatietekening|exb-2023-37199</meta:user-defined>
    <meta:user-defined meta:name="OVERHEIDop.publicationIssue">334030</meta:user-defined>
    <meta:user-defined meta:name="OVERHEIDop.GmbID/DC.identifier">gmb-2023-334030</meta:user-defined>
    <meta:user-defined meta:name="OVERHEIDop.versieInformatie"/>
  </office:meta>
</office:document-meta>
</file>