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oprit in de tuin, voor een opstelplaats voor een aanhanger aan De Koningshof 98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777 en is aangevraagd voor het maken van een oprit in de tuin, voor een opstelplaats voor een aanhanger aan De Koningshof 98 Swifterbant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0-07-2023. De gemeente neemt daarover waarschijnlijk 14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402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2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2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maken van een oprit in de tuin, voor een opstelplaats voor een aanhanger aan De Koningshof 98 Swifterban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28</meta:user-defined>
    <meta:user-defined meta:name="OVERHEIDop.GmbID/DC.identifier">gmb-2023-334028</meta:user-defined>
    <meta:user-defined meta:name="OVERHEIDop.versieInformatie"/>
  </office:meta>
</office:document-meta>
</file>