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style:num-suffix=""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 wijzigingsplan “Buitengebied, Mekkelenbergweg 24 Harbrinkh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In het bestemmingsplan is ook bepaald onder welke voorwaarden het college het bestemmingsplan mag wijzigen. Als aan deze voorwaarden wordt voldaan stelt het college een wijzigingsplan op.</text:p>
            <text:p text:style-name="common-al"/>
            <text:p text:style-name="common-al">Er is een vaste gang van zaken voor de totstandkoming van wijzig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wijzigingsplan wordt ter inzage gelegd. U kunt hier nu op reageren. </text:p>
            <text:p text:style-name="tussenkopcur">Voor welke ontwikkeling is het wijzigingsplan “Buitengebied, Mekkelenbergweg 24 Harbrinkhoek” opgesteld?</text:p>
            <text:p text:style-name="common-al">Het wijzigingsplan is opgesteld voor het wijzigen van de bestemmingsvlakken ‘Agrarisch-1’ naar ‘Wonen’ ten behoeve van het vergroten van het bestemmingsvlak ‘Wonen’ tot 2.000 m2 zodat er een vrijstaand bijgebouw kan worden gerealiseerd.</text:p>
            <text:p text:style-name="tussenkopcur">Wilt u meer informatie?</text:p>
            <text:p text:style-name="common-al">Het wijzigingsplan is voor iedereen te bekijken vanaf 2 augustus 2023 voor een periode van zes weken. </text:p>
            <text:p text:style-name="common-al"/>
            <text:p text:style-name="common-al">U kunt het wijzig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0183.BUIWPMEKKLNBRGWG24-</text:p>
              </text:list-item>
              <text:list-item text:style-override="id1-3-2-1-1-13-3">
                <text:number/>
                <text:p text:style-name="al">VG01 ; </text:p>
              </text:list-item>
              <text:list-item text:style-override="id1-3-2-1-1-13-4">
                <text:number>•</text:number>
                <text:p text:style-name="al">via de gemeentelijke website <text:a xlink:href="http://www.tubbergen.nl/ruimtelijke-plannen" xlink:type="simple">www.tubbergen.nl/ruimtelijke-plannen</text:a>.</text:p>
              </text:list-item>
            </text:list>
            <text:p text:style-name="tussenkopcur">Bent u het niet eens met het wijzigingsplan?</text:p>
            <text:p text:style-name="common-al">Gaat het wijzigingsplan tegen uw belangen in of heeft u eerder een zienswijze tegen het ontwerp van dit wijzigingsplan ingediend? Dan kunt u vanaf 02-08-2023 tot 14-09-2023 de Afdeling bestuursrechtspraak laten weten dat u het niet eens bent met het wijzig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R. Legtenberg van het organisatieonderdeel Fysieke leefomgeving via het telefoonnummer 0546-6280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402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2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2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BUIWPMEKKLNBRGWG24-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ubbergen – Vastgesteld wijzigingsplan “Buitengebied, Mekkelenbergweg 24 Harbrinkhoek”</meta:user-defined>
    <meta:user-defined meta:name="OVERHEIDop.datumEindeReactietermijn">2023-09-14</meta:user-defined>
    <meta:user-defined meta:name="OVERHEIDop.terinzageleggingBG">https://ruimtelijkeplannen.nl</meta:user-defined>
    <meta:user-defined meta:name="DCTERMS.W3CDTF/DCTERMS.available">2023-08-01</meta:user-defined>
    <meta:user-defined meta:name="DCTERMS.W3CDTF/OVERHEIDop.jaargang">2023</meta:user-defined>
    <meta:user-defined meta:name="OVERHEIDop.publicationIssue">334025</meta:user-defined>
    <meta:user-defined meta:name="OVERHEIDop.GmbID/DC.identifier">gmb-2023-334025</meta:user-defined>
    <meta:user-defined meta:name="OVERHEIDop.versieInformatie"/>
  </office:meta>
</office:document-meta>
</file>