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2A, 6228XZ Maastricht. Kennisgeving nieuwe aanvraag omgevingsvergunning, het realiseren van nieuwe reclame tbv de verbouwin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73</text:p>
            <text:p text:style-name="common-al">
            <text:span text:style-name="nadrukvet">Rijksweg 62A, 6228XZ Maastricht</text:span>
          </text:p>
            <text:p text:style-name="common-al">
            <text:span text:style-name="nadrukvet">het realiseren van nieuwe reclame tbv de verbouwing winkel</text:span>
          </text:p>
            <text:p text:style-name="common-al"/>
            <text:p text:style-name="common-al">
            <text:span text:style-name="nadrukvet">Datum ontvangst aanvraag:</text:span> 25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402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Rijksweg 62A, 6228XZ Maastricht. Kennisgeving nieuwe aanvraag omgevingsvergunning, het realiseren van nieuwe reclame tbv de verbouwing wink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23</meta:user-defined>
    <meta:user-defined meta:name="OVERHEIDop.GmbID/DC.identifier">gmb-2023-334023</meta:user-defined>
    <meta:user-defined meta:name="OVERHEIDop.versieInformatie"/>
  </office:meta>
</office:document-meta>
</file>