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xtra raam in de zijgevel aan Manegelaan 2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776 en is aangevraagd voor plaatsen van een extra raam in de zijgevel aan de Manegelaan 29 te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0-07-2023. De gemeente neemt daarover waarschijnlijk 14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402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2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2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xtra raam in de zijgevel aan Manegelaan 29 Dront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21</meta:user-defined>
    <meta:user-defined meta:name="OVERHEIDop.GmbID/DC.identifier">gmb-2023-334021</meta:user-defined>
    <meta:user-defined meta:name="OVERHEIDop.versieInformatie"/>
  </office:meta>
</office:document-meta>
</file>