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 J<text:span text:style-name="nadrukvet">oke Smitlanden t.h.v. nr. 140</text:span> (0153Z2023072600003): het kappen van 1 es (ingediend d.d. 25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0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2600003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011</meta:user-defined>
    <meta:user-defined meta:name="OVERHEIDop.GmbID/DC.identifier">gmb-2023-334011</meta:user-defined>
    <meta:user-defined meta:name="OVERHEIDop.versieInformatie"/>
  </office:meta>
</office:document-meta>
</file>