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rindelen van een bestaand gebouw en uitbreiden van de B&amp;B aan Markt 30b 5521A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6-07-2023 een omgevingsvergunning verleend. De gemeente geeft hiermee toestemming voor het herindelen van een bestaand gebouw en uitbreiden van de B&amp;B aan Markt 30b 5521AN Eersel. Het kenmerk van de gemeente voor deze zaak is 0770325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400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0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0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255</meta:user-defined>
    <meta:user-defined meta:name="DCTERMS.abstract">herindelen van een bestaand gebouw en uitbreiden van de B&amp;B</meta:user-defined>
    <dc:language>nl</dc:language>
    <meta:user-defined meta:name="OVERHEIDop.locatietype/OVERHEIDop.gebiedsmarkering">Vlak</meta:user-defined>
    <meta:user-defined meta:name="OVERHEIDop.locatietype/OVERHEIDop.gebiedsmarkering">Punt</meta:user-defined>
    <meta:user-defined meta:name="DC.title">Vergunning voor het herindelen van een bestaand gebouw en uitbreiden van de B&amp;B aan Markt 30b 5521AN Eersel</meta:user-defined>
    <meta:user-defined meta:name="DCTERMS.W3CDTF/DCTERMS.available">2023-07-28</meta:user-defined>
    <meta:user-defined meta:name="DCTERMS.W3CDTF/OVERHEIDop.jaargang">2023</meta:user-defined>
    <meta:user-defined meta:name="OVERHEIDop.publicationIssue">334008</meta:user-defined>
    <meta:user-defined meta:name="OVERHEIDop.GmbID/DC.identifier">gmb-2023-334008</meta:user-defined>
    <meta:user-defined meta:name="OVERHEIDop.versieInformatie"/>
  </office:meta>
</office:document-meta>
</file>