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Misterweg 240, 7109BA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tarten kleinschalige hondenschool aan Misterweg 240, 7109BA Winterswijk Miste</text:span>
          </text:p>
            <text:p text:style-name="common-al">De gemeente Winterswijk heeft een aanvraag voor een omgevingsvergunning ontvangen. De vergunning is aangevraagd voor het Starten van een kleinschalige hondenschool aan Misterweg 240, 7109BA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400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0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0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isterweg 240, 7109BA Winterswijk Miste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Misterweg 240, 7109BA Winterswijk Miste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05</meta:user-defined>
    <meta:user-defined meta:name="OVERHEIDop.GmbID/DC.identifier">gmb-2023-334005</meta:user-defined>
    <meta:user-defined meta:name="OVERHEIDop.versieInformatie"/>
  </office:meta>
</office:document-meta>
</file>