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084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3</text:p>
            <text:p text:style-name="common-al">
            <text:span text:style-name="nadrukvet">Omschrijving: </text:span>verwijderen asbest (Weezenhof 808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03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B9984D36-FD60-44AB-BA40-6981646B8FD1" xlink:type="simple">B9984D36-FD60-44AB-BA40-6981646B8F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00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0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0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8084 Nijmegen: verwijderen asbest - meldingen - Melding ontvang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02</meta:user-defined>
    <meta:user-defined meta:name="OVERHEIDop.GmbID/DC.identifier">gmb-2023-334002</meta:user-defined>
    <meta:user-defined meta:name="OVERHEIDop.versieInformatie"/>
  </office:meta>
</office:document-meta>
</file>