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neerzetten van een carport / overkapping aan de voorzijde van de garage aan Karel Appelstraat 2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09) verleend. De gemeente Dronten geeft hiermee toestemming voor neerzetten van een carport / overkapping aan de voorzijde van de garage aan Karel Appelstraat 20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9-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400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0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0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neerzetten van een carport / overkapping aan de voorzijde van de garage aan Karel Appelstraat 20 Dronten</meta:user-defined>
    <meta:user-defined meta:name="DCTERMS.W3CDTF/DCTERMS.available">2023-07-28</meta:user-defined>
    <meta:user-defined meta:name="DCTERMS.W3CDTF/OVERHEIDop.jaargang">2023</meta:user-defined>
    <meta:user-defined meta:name="OVERHEIDop.publicationIssue">334001</meta:user-defined>
    <meta:user-defined meta:name="OVERHEIDop.GmbID/DC.identifier">gmb-2023-334001</meta:user-defined>
    <meta:user-defined meta:name="OVERHEIDop.versieInformatie"/>
  </office:meta>
</office:document-meta>
</file>