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8">
      <text:list-level-style-bullet text:bullet-char="◻" text:level="1">
        <style:list-level-properties text:min-label-width="10mm"/>
      </text:list-level-style-bullet>
    </text:list-style>
    <text:list-style style:name="id1-3-2-1-1-26-2-8-1">
      <text:list-level-style-bullet text:bullet-char="◻" text:level="1">
        <style:list-level-properties text:min-label-width="10mm"/>
      </text:list-level-style-bullet>
    </text:list-style>
    <text:list-style style:name="id1-3-2-1-1-26-2-8-2">
      <text:list-level-style-bullet text:bullet-char="◻" text:level="1">
        <style:list-level-properties text:min-label-width="10mm"/>
      </text:list-level-style-bullet>
    </text:list-style>
    <text:list-style style:name="id1-3-2-1-1-26-2-8-3">
      <text:list-level-style-bullet text:bullet-char="◻" text:level="1">
        <style:list-level-properties text:min-label-width="10mm"/>
      </text:list-level-style-bullet>
    </text:list-style>
    <text:list-style style:name="id1-3-2-1-1-26-2-8-4">
      <text:list-level-style-bullet text:bullet-char="◻" text:level="1">
        <style:list-level-properties text:min-label-width="10mm"/>
      </text:list-level-style-bullet>
    </text:list-style>
    <text:list-style style:name="id1-3-2-1-1-26-2-8-5">
      <text:list-level-style-bullet text:bullet-char="◻" text:level="1">
        <style:list-level-properties text:min-label-width="10mm"/>
      </text:list-level-style-bullet>
    </text:list-style>
    <text:list-style style:name="id1-3-2-1-1-26-2-8-6">
      <text:list-level-style-bullet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xt:p>
            <text:p text:style-name="common-al">te besluiten om;</text:p>
            <text:list text:style-name="id1-3-2-1-1-7">
              <text:list-item text:style-override="id1-3-2-1-1-7-1">
                <text:number>I.</text:number>
                <text:p text:style-name="al">aan aanvrager vergunning te verlenen voor het parkeren met een vrachtauto met kenteken <text:span text:style-name="nadrukvet">61-BLD-5</text:span> op het vrachtwagenparkeerterrein Jan van der Heijdenstraat in de kern Bleiswijk;</text:p>
              </text:list-item>
              <text:list-item text:style-override="id1-3-2-1-1-7-2">
                <text:number>II.</text:number>
                <text:p text:style-name="al">aan deze vergunning de volgende voorschriften te verbinden;</text:p>
                <text:list text:style-name="id1-3-2-1-1-7-2-3">
                  <text:list-item text:style-override="id1-3-2-1-1-7-2-3-1">
                    <text:number>-</text:number>
                    <text:p text:style-name="al">de parkeervergunning is geldig tot en met 31 december 2023;</text:p>
                  </text:list-item>
                  <text:list-item text:style-override="id1-3-2-1-1-7-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7-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7-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7-4">
                <text:number>IV.</text:number>
                <text:p text:style-name="al">De gemeente is niet aansprakelijk voor eventuele boetes als men niet aan de voorschriften voldoet of als een ongeldige vergunning wordt aangetroffen;</text:p>
              </text:list-item>
              <text:list-item text:style-override="id1-3-2-1-1-7-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7-6">
                <text:number>VI.</text:number>
                <text:p text:style-name="al"> de vergunning is en blijft eigendom van de gemeente. De vergunning kan worden ingetrokken bij herziening of het niet naleven van de voorschriften;</text:p>
              </text:list-item>
              <text:list-item text:style-override="id1-3-2-1-1-7-7">
                <text:number>VII.</text:number>
                <text:p text:style-name="al"> door het gebruik van de ontheffing aanvaardt de houder stilzwijgend de gestelde voorschriften. </text:p>
                <text:p text:style-name="al">Handelen in strijd met de gestelde voorschriften maakt de ontheffing ongeldig;</text:p>
              </text:list-item>
              <text:list-item text:style-override="id1-3-2-1-1-7-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9">
                <text:number>IV.</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29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697678 :</text:p>
            <text:list text:style-name="id1-3-2-1-1-12">
              <text:list-item text:style-override="id1-3-2-1-1-12-1">
                <text:number>-</text:number>
                <text:p text:style-name="al">de vergunning is geldig t/m 31 december 2023; </text:p>
              </text:list-item>
              <text:list-item text:style-override="id1-3-2-1-1-12-2">
                <text:number>-</text:number>
                <text:p text:style-name="al">de vergunning is geldig voor 61-BLD-5. Bij verandering/wijziging van auto/kenteken of beschadigde onleesbare vergunning kan een nieuwe aanvraag worden ingediend, tegen betaling van leges;</text:p>
              </text:list-item>
              <text:list-item text:style-override="id1-3-2-1-1-12-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2-4">
                <text:number>-</text:number>
                <text:p text:style-name="al">de volledige voorschriften zijn opgenomen in het besluit en moeten worden opgevolgd.</text:p>
              </text:list-item>
            </text:list>
            <text:p text:style-name="common-al">
            <text:span text:style-name="nadrukvet">Afgiftenr; </text:span>
            <text:span text:style-name="nadrukvet">
              <text:span text:style-name="nadrukvet">
                <text:span text:style-name="nadrukvet">
                  <text:span text:style-name="nadrukvet">LLJVDH202305 1v1</text:span>
                </text:span>
              </text:span>
            </text:span>
          </text:p>
            <text:p text:style-name="common-al">
            <text:span text:style-name="nadrukvet">Kenteken:</text:span>
            <text:span text:style-name="nadrukvet">
              <text:span text:style-name="nadrukvet">61-BLD-5</text:span>
            </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cur">w</text:span><text:span text:style-name="nadrukondlijn">ww.digid.nl/aanvragen</text:span></text:a></text:p>
              </text:list-item>
              <text:list-item text:style-override="id1-3-2-1-1-26-2">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6-2-8">
                  <text:list-item text:style-override="id1-3-2-1-1-26-2-8-1">
                    <text:number>◻</text:number>
                    <text:p text:style-name="al">uw naam en adres;</text:p>
                  </text:list-item>
                  <text:list-item text:style-override="id1-3-2-1-1-26-2-8-2">
                    <text:number>◻</text:number>
                    <text:p text:style-name="al">de datum van uw bezwaarschrift;</text:p>
                  </text:list-item>
                  <text:list-item text:style-override="id1-3-2-1-1-26-2-8-3">
                    <text:number>◻</text:number>
                    <text:p text:style-name="al">de datum van het besluit waarmee u het niet eens bent;</text:p>
                  </text:list-item>
                  <text:list-item text:style-override="id1-3-2-1-1-26-2-8-4">
                    <text:number>◻</text:number>
                    <text:p text:style-name="al">het besluitnummer (dit vindt u op onze brief achter “ons kenmerk”);</text:p>
                  </text:list-item>
                  <text:list-item text:style-override="id1-3-2-1-1-26-2-8-5">
                    <text:number>◻</text:number>
                    <text:p text:style-name="al">de reden(en) waarom u het niet eens bent met ons besluit;</text:p>
                  </text:list-item>
                  <text:list-item text:style-override="id1-3-2-1-1-26-2-8-6">
                    <text:number>◻</text:number>
                    <text:p text:style-name="al">uw handtekening.</text:p>
                  </text:list-item>
                </text:list>
              </text:list-item>
              <text:list-item text:style-override="id1-3-2-1-1-26-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text:span><text:span text:style-name="nadrukondlijn">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cur">w</text:span><text:span text:style-name="nadrukondlijn">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97678</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04</meta:user-defined>
    <meta:user-defined meta:name="DCTERMS.W3CDTF/OVERHEIDop.jaargang">2023</meta:user-defined>
    <meta:user-defined meta:name="OVERHEIDop.publicationIssue">3340</meta:user-defined>
    <meta:user-defined meta:name="OVERHEIDop.GmbID/DC.identifier">gmb-2023-3340</meta:user-defined>
    <meta:user-defined meta:name="OVERHEIDop.versieInformatie"/>
  </office:meta>
</office:document-meta>
</file>