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11 Nijmegen: schilderen van glaslatten voorzijde pand en plaatsen van een rolsteiger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7-2023</text:p>
            <text:p text:style-name="common-al">
            <text:span text:style-name="nadrukvet">Omschrijving: </text:span>schilderen van glaslatten voorzijde pand en plaatsen van een rolsteiger (van Welderenstraat 11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577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7-2023</text:p>
            <text:p text:style-name="common-al">
            <text:span text:style-name="nadrukvet">Definitieve beschikking verzonden: </text:span>26-07-2023</text:p>
            <text:p text:style-name="common-al">
            <text:span text:style-name="nadrukvet">Definitieve beschikking ter inzage gelegd: </text:span>28-07-2023</text:p>
            <text:p text:style-name="common-al">
            <text:span text:style-name="nadrukvet">Einddatum bezwaartermijn: </text:span>06-09-2023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27 juli 2023 tot en met 6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F49C7DE1-89E0-43A8-8EF5-170A823D2B22" xlink:type="simple">F49C7DE1-89E0-43A8-8EF5-170A823D2B2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399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99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99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an Welderenstraat 11 Nijmegen: schilderen van glaslatten voorzijde pand en plaatsen van een rolsteiger - omgevingsvergunning - Geen vergunning nodi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991</meta:user-defined>
    <meta:user-defined meta:name="OVERHEIDop.GmbID/DC.identifier">gmb-2023-333991</meta:user-defined>
    <meta:user-defined meta:name="OVERHEIDop.versieInformatie"/>
  </office:meta>
</office:document-meta>
</file>