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gas 3D 3F Nijmegen: wijzigen van de logiefunctie naar een woonfuncti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3</text:p>
            <text:p text:style-name="common-al">
            <text:span text:style-name="nadrukvet">Omschrijving: </text:span>wijzigen van de logiefunctie naar een woonfunctie (Papengas 3D 3F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35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4-2023</text:p>
            <text:p text:style-name="common-al">
            <text:span text:style-name="nadrukvet">Verlengingsbesluit verzonden: </text:span>30-05-2023</text:p>
            <text:p text:style-name="common-al">
            <text:span text:style-name="nadrukvet">Definitieve beschikking verzonden: </text:span>26-07-2023</text:p>
            <text:p text:style-name="common-al">
            <text:span text:style-name="nadrukvet">Definitieve beschikking ter inzage gelegd: </text:span>28-07-2023</text:p>
            <text:p text:style-name="common-al">
            <text:span text:style-name="nadrukvet">Einddatum bezwaartermijn: </text:span>06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li 2023 tot en met 6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9767D906-2EE9-4AD5-A48B-0194D97FC547" xlink:type="simple">9767D906-2EE9-4AD5-A48B-0194D97FC5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98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8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8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apengas 3D 3F Nijmegen: wijzigen van de logiefunctie naar een woonfunctie - omgevingsvergunning - Vergunning verleend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988</meta:user-defined>
    <meta:user-defined meta:name="OVERHEIDop.GmbID/DC.identifier">gmb-2023-333988</meta:user-defined>
    <meta:user-defined meta:name="OVERHEIDop.versieInformatie"/>
  </office:meta>
</office:document-meta>
</file>