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aanvraag voor een omgevingsvergunning is ingetrokken voor de verbouw van een woning - Kerkstraat 44, 6659 AC Wamel (18-07-20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18-07-2023</text:span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33979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97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97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aanvraag voor een omgevingsvergunning is ingetrokken voor de verbouw van een woning - Kerkstraat 44, 6659 AC Wamel (18-07-2023)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3979</meta:user-defined>
    <meta:user-defined meta:name="OVERHEIDop.GmbID/DC.identifier">gmb-2023-333979</meta:user-defined>
    <meta:user-defined meta:name="OVERHEIDop.versieInformatie"/>
  </office:meta>
</office:document-meta>
</file>