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locatie Zuidoostzorg De Wiken - Dwarswyk 346a, 9202C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warswyk 346a, 9202CA Drachten, de verbouw van locatie Zuidoostzorg De Wiken, datum bekendmaking: 26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9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Dwarswyk 346a, 9202CA Drachten, de verbouw van locatie Zuidoostzorg De Wiken, datum bekendmaking: 26 juli 2023</meta:user-defined>
    <dc:language>nl</dc:language>
    <meta:user-defined meta:name="OVERHEIDop.locatietype/OVERHEIDop.gebiedsmarkering">Punt</meta:user-defined>
    <meta:user-defined meta:name="DC.title">Gemeente Smallingerland - verlening omgevingsvergunning - de verbouw van locatie Zuidoostzorg De Wiken - Dwarswyk 346a, 9202CA Drachten</meta:user-defined>
    <meta:user-defined meta:name="DCTERMS.W3CDTF/DCTERMS.available">2023-07-28</meta:user-defined>
    <meta:user-defined meta:name="DCTERMS.W3CDTF/OVERHEIDop.jaargang">2023</meta:user-defined>
    <meta:user-defined meta:name="OVERHEIDop.publicationIssue">333973</meta:user-defined>
    <meta:user-defined meta:name="OVERHEIDop.GmbID/DC.identifier">gmb-2023-333973</meta:user-defined>
    <meta:user-defined meta:name="OVERHEIDop.versieInformatie"/>
  </office:meta>
</office:document-meta>
</file>