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noodlokaal - Lakenstraat 35a, 6659 B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39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noodlokaal - Lakenstraat 35a, 6659 BE Wa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971</meta:user-defined>
    <meta:user-defined meta:name="OVERHEIDop.GmbID/DC.identifier">gmb-2023-333971</meta:user-defined>
    <meta:user-defined meta:name="OVERHEIDop.versieInformatie"/>
  </office:meta>
</office:document-meta>
</file>