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gasflessenopslag, Boerhaaveweg 6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de gemeente een aanvraag ontvangen voor een omgevingsvergunning op het adres Boerhaaveweg 68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gasflessenopslag. De gemeente heeft op 20 jan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1 okto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73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339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plaatsen van een gasflessenopslag, Boerhaaveweg 68 in IJsselstei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97</meta:user-defined>
    <meta:user-defined meta:name="OVERHEIDop.GmbID/DC.identifier">gmb-2023-33397</meta:user-defined>
    <meta:user-defined meta:name="OVERHEIDop.versieInformatie"/>
  </office:meta>
</office:document-meta>
</file>