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de woning op de locatie Wakkerendijk 184, 3755DH te Eemnes, ingekomen 25 juli 2023 (zaaknummer WABO 2023-0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herbouwen van de woning op de locatie Wakkerendijk 184, 3755D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395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herbouwen van de woning op de locatie Wakkerendijk 184, 3755DH te Eemnes, ingekomen 25 juli 2023 (zaaknummer WABO 2023-0655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56</meta:user-defined>
    <meta:user-defined meta:name="OVERHEIDop.GmbID/DC.identifier">gmb-2023-333956</meta:user-defined>
    <meta:user-defined meta:name="OVERHEIDop.versieInformatie"/>
  </office:meta>
</office:document-meta>
</file>