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de Savornin Lohmanlaan 7, 3741TW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
            <text:span text:style-name="nadrukvet">de Savornin Lohmanlaan 7, 3741TW Baarn</text:span>, het plaatsen van een dakkapel (26-07-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394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4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4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7108</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buiten behandeling gesteld de Savornin Lohmanlaan 7, 3741TW Baarn</meta:user-defined>
    <meta:user-defined meta:name="DCTERMS.W3CDTF/DCTERMS.available">2023-07-28</meta:user-defined>
    <meta:user-defined meta:name="DCTERMS.W3CDTF/OVERHEIDop.jaargang">2023</meta:user-defined>
    <meta:user-defined meta:name="OVERHEIDop.publicationIssue">333949</meta:user-defined>
    <meta:user-defined meta:name="OVERHEIDop.GmbID/DC.identifier">gmb-2023-333949</meta:user-defined>
    <meta:user-defined meta:name="OVERHEIDop.versieInformatie"/>
  </office:meta>
</office:document-meta>
</file>