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ans Bekkerstraat 66B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Frans Bekkerstraat 66B-01, 3082TV, toevoegen deel van de 3e verdieping van woning 66B-01 aan woning 66B-02 (aanvraagdatum 24-07-2023, dossiernummer OMV.23.07.0031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3944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94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94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Frans Bekkerstraat 66B-01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944</meta:user-defined>
    <meta:user-defined meta:name="OVERHEIDop.GmbID/DC.identifier">gmb-2023-333944</meta:user-defined>
    <meta:user-defined meta:name="OVERHEIDop.versieInformatie"/>
  </office:meta>
</office:document-meta>
</file>