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ghelsedijk 6, 540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3 een aanvraag omgevingsvergunning ontvangen.</text:p>
            <text:p text:style-name="common-al">Het betreft een aanvraag op locatie Veghelsedijk 6, 5406 TE Uden met omschrijving "kappen van 6 bomen".</text:p>
            <text:p text:style-name="common-al">De zaak is geregistreerd onder nummer 572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7232023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 Veghelsedijk 6, 5406 TE U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93</meta:user-defined>
    <meta:user-defined meta:name="OVERHEIDop.GmbID/DC.identifier">gmb-2023-33393</meta:user-defined>
    <meta:user-defined meta:name="OVERHEIDop.versieInformatie"/>
  </office:meta>
</office:document-meta>
</file>