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aanlegwerkzaamheden (extra watercompensatie en verhogen waterpeil)  aan de Giessendamse Tiendweg percelen Sectie I 352, 355, 361 en 44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5 juli 2023 een omgevingsvergunning verleend en geeft hiermee toestemming voor aanlegwerkzaamheden aan de Giessendamse Tiendweg percelen Sectie I 352, 355, 361 en 442 op de locatie Giessendamse Tiendweg,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7 sept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392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iessendamse Tiendweg, Hardinxveld-Giessendam</meta:user-defined>
    <dc:language>nl</dc:language>
    <meta:user-defined meta:name="OVERHEIDop.locatietype/OVERHEIDop.gebiedsmarkering">Punt</meta:user-defined>
    <meta:user-defined meta:name="DC.title">Vergunning voor het aanlegwerkzaamheden (extra watercompensatie en verhogen waterpeil)  aan de Giessendamse Tiendweg percelen Sectie I 352, 355, 361 en 442 te Hardinxveld-Giessen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27</meta:user-defined>
    <meta:user-defined meta:name="OVERHEIDop.GmbID/DC.identifier">gmb-2023-333927</meta:user-defined>
    <meta:user-defined meta:name="OVERHEIDop.versieInformatie"/>
  </office:meta>
</office:document-meta>
</file>