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Straelenlaan 38 3762CV Soest, kappen van een berk in de voo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27-07-2023 een besluit genomen op de aanvraag met zaaknummer 618852 voor een omgevingsvergunning voor het kappen van een berk in de voortuin op locatie van Straelenlaan 38 3762CV Soest. De vergunning is toegekend en is verzonden op 27-07-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3923</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923</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923</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18852</meta:user-defined>
    <meta:user-defined meta:name="DCTERMS.abstract">kappen van een berk in de voortuin</meta:user-defined>
    <dc:language>nl</dc:language>
    <meta:user-defined meta:name="OVERHEIDop.locatietype/OVERHEIDop.gebiedsmarkering">Punt</meta:user-defined>
    <meta:user-defined meta:name="DC.title">Verleende omgevingsvergunning, van Straelenlaan 38 3762CV Soest, kappen van een berk in de voortuin</meta:user-defined>
    <meta:user-defined meta:name="DCTERMS.W3CDTF/DCTERMS.available">2023-07-28</meta:user-defined>
    <meta:user-defined meta:name="DCTERMS.W3CDTF/OVERHEIDop.jaargang">2023</meta:user-defined>
    <meta:user-defined meta:name="OVERHEIDop.publicationIssue">333923</meta:user-defined>
    <meta:user-defined meta:name="OVERHEIDop.GmbID/DC.identifier">gmb-2023-333923</meta:user-defined>
    <meta:user-defined meta:name="OVERHEIDop.versieInformatie"/>
  </office:meta>
</office:document-meta>
</file>