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de achterzijde van het perceel aan Jagermeesterlaan 2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Jagermeesterlaan 2</text:span>
          </text:p>
            <text:p text:style-name="common-al">Omschrijving: aanvraag voor het plaatsen van een schuur aan de achterzijde van het perceel </text:p>
            <text:p text:style-name="common-al">Locatie: Jagermeesterlaan 2</text:p>
            <text:p text:style-name="last-al">Datum ontvangst: 10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3390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0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0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ur aan de achterzijde van het perceel aan Jagermeesterlaan 2 te Rozendaal</meta:user-defined>
    <meta:user-defined meta:name="DCTERMS.W3CDTF/DCTERMS.available">2023-07-28</meta:user-defined>
    <meta:user-defined meta:name="DCTERMS.W3CDTF/OVERHEIDop.jaargang">2023</meta:user-defined>
    <meta:user-defined meta:name="OVERHEIDop.publicationIssue">333909</meta:user-defined>
    <meta:user-defined meta:name="OVERHEIDop.GmbID/DC.identifier">gmb-2023-333909</meta:user-defined>
    <meta:user-defined meta:name="OVERHEIDop.versieInformatie"/>
  </office:meta>
</office:document-meta>
</file>