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Zuidelijke Parallelweg 58, 6931EP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besloten de aanvraag met zaaknummer Z2023-00000095 voor een omgevingsvergunning voor het realiseren van een dakopbouw en inpandig verbouwen van de woning  op locatie Zuidelijke Parallelweg 58, 6931EP Westervoort buiten behandeling te laten. De vergunning is buiten behandeling gelat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7 september 2023.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9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lijke Parallelweg 58, 6931EP Westervoort</meta:user-defined>
    <dc:language>nl</dc:language>
    <meta:user-defined meta:name="OVERHEIDop.locatietype/OVERHEIDop.gebiedsmarkering">Punt</meta:user-defined>
    <meta:user-defined meta:name="DC.title">Besluit buiten behandeling omgevingsvergunning op locatie Zuidelijke Parallelweg 58, 6931EP Westervoort</meta:user-defined>
    <meta:user-defined meta:name="DCTERMS.W3CDTF/DCTERMS.available">2023-07-28</meta:user-defined>
    <meta:user-defined meta:name="DCTERMS.W3CDTF/OVERHEIDop.jaargang">2023</meta:user-defined>
    <meta:user-defined meta:name="OVERHEIDop.publicationIssue">333908</meta:user-defined>
    <meta:user-defined meta:name="OVERHEIDop.GmbID/DC.identifier">gmb-2023-333908</meta:user-defined>
    <meta:user-defined meta:name="OVERHEIDop.versieInformatie"/>
  </office:meta>
</office:document-meta>
</file>