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nadeelcompensatie Amsterdam 2022</text:p>
      <text:section text:name="regeling_id1-3-2" text:style-name="regeling">
        <text:section text:name="aanhef_id1-3-2-1" text:style-name="aanhef">
          <text:section text:name="preambule_id1-3-2-1-1" text:style-name="preambule">
            <text:p text:style-name="al">[Deze publicatie betreft een rectificatie omdat er een onjuiste datum van ondertekening stond in de oorspronkelijke publicatie. De oorspronkelijke publicatie is op 28 april 2022 bekendgemaakt<text:span text:style-name="nadrukvet">, </text:span>beschikbaar via <text:a xlink:href="https://zoek.officielebekendmakingen.nl/gmb-2022-191226.html" xlink:type="simple"><text:span text:style-name="nadrukondlijn">Gemeenteblad 2022, 191226</text:span></text:a>.]</text:p>
            <text:p text:style-name="al"/>
            <text:p text:style-name="al">De raad van de gemeente Amsterdam,</text:p>
            <text:p text:style-name="al"/>
            <text:p text:style-name="al">gelezen het voorstel van burgemeester en wethouders van 21 december 2021;</text:p>
            <text:p text:style-name="al">gelet op de artikelen 108 en 149 van de Gemeentewet, artikel I van de wet van 31 januari 2013 tot aanvulling van de Algemene wet bestuursrecht met bepalingen over nadeelcompensatie en schadevergoeding bij onrechtmatige overheidsdaad en hoofdstuk 15 van de wet van 23 maart 2016, houdende regels over het beschermen en benutten van de fysieke leefomgeving (Omgevingswet)</text:p>
            <text:p text:style-name="al"/>
            <text:p text:style-name="al">besluit de volgende verordening vast te stellen:</text:p>
            <text:p text:style-name="al"/>
            <text:p text:style-name="al">
            <text:span text:style-name="nadrukvet">Verordening nadeelcompensatie Amster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voor de vergoeding van schade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de lagere opbrengst bij de verkoop van een bedrijf of een onroerende zaak de eigendomsakte van de onroerende zaak dan wel indien het de verkoop van een bedrijf betreft, een taxatierapport van een erkend taxateur.</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 of waarover al een besluit is genomen,</text:p>
                  </text:list-item>
                  <text:list-item text:style-override="id1-3-2-2-4-3-3-4">
                    <text:number>d.</text:number>
                    <text:p text:style-name="al">de schade kennelijk binnen het normaal maatschappelijk risico valt,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externe deskundigen en kan zijn:</text:p>
                <text:list text:style-name="id1-3-2-2-4-4-3">
                  <text:list-item text:style-override="id1-3-2-2-4-4-3-1">
                    <text:number>a.</text:number>
                    <text:p text:style-name="al">een vaste commissie, die bestaat uit één of meer onafhankelijke leden die door burgemeester en wethouders voor een termijn van maximaal vier jaar worden benoemd met de mogelijkheid tot herbenoeming voor maximaal vier jaar, of </text:p>
                  </text:list-item>
                  <text:list-item text:style-override="id1-3-2-2-4-4-3-2">
                    <text:number>b.</text:number>
                    <text:p text:style-name="al">een tijdelijke commissie voor advisering met betrekking tot een of meer aanvragen, aan te wijz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op een daartoe strekkende aanvraag beslissen een voorschot te verlenen op een uit te betalen geldsom. </text:p>
              </text:list-item>
              <text:list-item text:style-override="id1-3-2-2-7-3">
                <text:number>2.</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
                <text:number>1.</text:number>
                <text:p text:style-name="al">De Algemene Verordening Nadeelcompensatie wordt ingetrokken.</text:p>
              </text:list-item>
              <text:list-item text:style-override="id1-3-2-2-8-3">
                <text:number>2.</text:number>
                <text:p text:style-name="al">De Regeling Planschadeverzoeken en advisering tegemoetkoming in planschade gemeente Amsterdam wordt ingetrokken.</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gelijktijdig met inwerkingtreding van titel 4.5 van de Algemene wet Bestuursrecht en de Omgevingswet.</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nadeelcompensatie Amsterdam 2022.</text:p>
          </text:section>
        </text:section>
        <text:section text:name="regeling-sluiting_id1-3-2-3" text:style-name="regeling-sluiting">
          <text:section text:name="ondertekening_id1-3-2-3-1">
            <text:p><text:span text:style-name="functie">Aldus vastgesteld in de raadsvergadering van 16 februari 2022.</text:span></text:p>
            <text:p><text:span text:style-name="functie"/></text:p>
          </text:section>
          <text:section text:name="ondertekening_id1-3-2-3-2">
            <text:p><text:span text:style-name="functie"/></text:p>
            <text:p><text:span text:style-name="functie">De plaatsvervangend voorzitter</text:span></text:p>
            <text:p><text:span text:style-name="functie">Anke Bakker</text:span></text:p>
            <text:p><text:span text:style-name="functie"/></text:p>
          </text:section>
          <text:section text:name="ondertekening_id1-3-2-3-3">
            <text:p><text:span text:style-name="functie"/></text:p>
            <text:p><text:span text:style-name="functie">De plaatsvervangend raadsgriffier</text:span></text:p>
            <text:p><text:span text:style-name="functie">William van Zan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Op 1 juli 2022 is de nadeelcompensatieregeling titel 4.5 van de Algemene wet bestuursrecht (hierna: Awb) in werking getreden. Titel 4.5 van de Awb voorziet in een algemene regeling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Op 1 juli 2022 is ook de Omgevingswet (hierna: Ow) in werking getreden. In de Ow is een nadeelcompensatieregeling opgenomen die aansluit op de generieke regeling uit de Awb (hoofdstuk 15 van de Ow).</text:p>
          <text:p text:style-name="al"/>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Burgers en ondernemingen die door rechtmatig overheidsoptreden schade lijden die uitgaat boven het normale maatschappelijke risico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Artikelsgewijze toelichting</text:span>
        </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Door de heffing van het recht kan worden voorkomen dat bestuursorganen veel werk hebben aan de behandeling van aanvragen die “zekerheidshalve” worden ingediend. Het is niet wenselijk om dit recht op te nemen in de legesverordening. Er is namelijk geen sprake van een belastingheffing.</text:p>
          <text:p text:style-name="al"/>
          <text:p text:style-name="al">
          <text:span text:style-name="nadrukvet">Artikel 3. Aanvraag</text:span>
        </text:p>
          <text:p text:style-name="al">De artikelen 4:2 en 4:127 van de Awb bevatten een grondslag voor de aanvraagvereisten voor het in behandeling nemen van een aanvraa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en zijn in het tweede lid aanvullende eisen ten aanzien van schadeclaims wegens winst- of inkomstenderving of gederfde huurinkomsten opgenomen.</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 moet dan aangeven bij de aanvrager dat de aanvraag niet compleet is om in behandeling te worden genomen. De gemeente kan dan expliciet de termijnen opschorten tot het moment dat wel de stukken zijn ingediend.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waarvan de voorzitter, dan wel het enig lid als het om een éénhoofdige commissie gaat, geen deel uitmaakt van en niet werkzaam is onder verantwoordelijkheid van het bestuursorgaan (zie 4:130 van de Awb).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Bij het afhandelen van aanvragen waarbij een adviescommissie is aangewezen bedraagt de beslistermijn maximaal zes maanden in plaats van de reguliere termijn van acht weken. Die termijn kan eenmaal met ten hoogste zes maanden worden verdaagd (artikel 4:130 van de Awb). </text:p>
          <text:p text:style-name="al"/>
          <text:p text:style-name="al">De adviescommissie wordt door een van de bestuursorganen van de gemeente ingesteld: de burgemeester, het college van burgemeester en wethouders of de gemeenteraad. </text:p>
          <text:p text:style-name="al">Er zijn twee varianten mogelijk (derde lid):</text:p>
          <text:list text:style-name="id1-3-2-4-32">
            <text:list-item text:style-override="id1-3-2-4-32-1">
              <text:number>a.</text:number>
              <text:p text:style-name="al">een vaste (meervoudige) adviescommissie, waarvan de onafhankelijke voorzitter en de plaatsvervangend voorzitter zijn benoemd door het college van burgemeester en wethouders, of,</text:p>
            </text:list-item>
            <text:list-item text:style-override="id1-3-2-4-32-2">
              <text:number>b.</text:number>
              <text:p text:style-name="al">een tijdelijke (eenhoofdige) adviescommissie die voor één of meer aanvragen wordt aangewezen door het bestuursorgaan dat het schadeveroorzakend besluit heeft genomen en de betreffende aanvragen behandelt.</text:p>
            </text:list-item>
          </text:list>
          <text:p text:style-name="al">Een vaste (meervoudige) adviescommissie bestaat, naast de onafhankelijk (extern) voorzitter uit een of meer deskundige adviseurs, die niet zijn betrokken bij de schadeveroorzakende gebeurtenis waarop de aanvraag betrekking heeft. De vaste commissie kan, afhankelijk van de behoefte, worden ingezet bij de meer complexe aanvragen waarbij extra deskundigheid nodig is op het gebied van het nadeelcompensatierecht, accountancy of financieel economische bedrijfsvoering, bij zaken die betrekking hebben op inkomensderving of op waardevermindering van een onroerende zaak.</text:p>
          <text:p text:style-name="al"/>
          <text:p text:style-name="al">De tijdelijke (veelal eenhoofdige) adviescommissie wordt over het algemeen samengesteld met een deskundige van een extern adviesbureau op het gebied van nadeelcompensatie en kan specifiek worden ingezet voor een of meer aanvragen die vallen onder de schadeoorzaken als genoemd onder artikel 15.1 Omgevingswet. </text:p>
          <text:p text:style-name="al"/>
          <text:p text:style-name="al">Bij het te nemen besluit wordt de adviescommissie die het advies heeft opgesteld vermeld en wordt het advies ter motivering bijgevoegd (art. 3:8 van de Awb). Er kan in afwijking van het advies worden besloten. Dat moet dan wel goed worden gemotiveerd. Verder is het van belang dat het bestuursorgaan zich ervan vergewist, dat het onderzoek van de adviseur(s) op zorgvuldige wijze heeft plaatsgevonden (art. 3:9 van de Awb). </text:p>
          <text:p text:style-name="al"/>
          <text:p text:style-name="al">
          <text:span text:style-name="nadrukvet">Artikel 5. Procedure</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 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verlening</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Artikel 4:95 en 4:96 van de Awb zijn op dit voorschot onder meer van toepassing. Dat betekent onder andere dat onverschuldigde voorschotten kunnen worden teruggevorderd.</text:p>
          <text:p text:style-name="al"/>
          <text:p text:style-name="al">
          <text:span text:style-name="nadrukvet">Artikel 8 Intrekking oude regeling</text:span>
        </text:p>
          <text:p text:style-name="al">Artikel 8 regelt:</text:p>
          <text:list text:style-name="id1-3-2-4-51">
            <text:list-item text:style-override="id1-3-2-4-51-1">
              <text:number>1.</text:number>
              <text:p text:style-name="al">De intrekking van de Algemene Verordening Nadeelcompensatie (AVN) uit 2012;</text:p>
            </text:list-item>
            <text:list-item text:style-override="id1-3-2-4-51-2">
              <text:number>2.</text:number>
              <text:p text:style-name="al">De intrekking van de Regeling Planschadeverzoeken en advisering tegemoetkoming in Planschade Gemeente Amsterdam.</text:p>
            </text:list-item>
          </text:list>
          <text:p text:style-name="al">
          <text:span text:style-name="nadrukcur">Ad lid 1</text:span>
        </text:p>
          <text:p text:style-name="al">De Verordening nadeelcompensatie Amsterdam 2022 treedt in de plaats van Algemene Verordening Nadeelcompensatie (AVN). De AVN kan vanwege het overgangsrecht nog wel relevant zijn voor het afhandelen van aanvragen om schadevergoeding. In de artikel IV van de Wet nadeelcompensatie en schadevergoeding bij onrechtmatige besluiten is geregeld voor welke schade het oude recht (i.c. AVN) van toepassing blijft:</text:p>
          <text:list text:style-name="id1-3-2-4-54">
            <text:list-item text:style-override="id1-3-2-4-54-1">
              <text:number>1.</text:number>
              <text:p text:style-name="al">Op schade, veroorzaakt door een besluit dat werd bekendgemaakt of een handeling die werd verricht voor het tijdstip waarop deze wet voor dat besluit of die handeling in werking is getreden, blijft het recht zoals dat gold voor dat tijdstip van toepassing.</text:p>
            </text:list-item>
            <text:list-item text:style-override="id1-3-2-4-54-2">
              <text:number>2.</text:number>
              <text:p text:style-name="al">Op schade, veroorzaakt door een handeling ter uitvoering van een besluit dat werd bekendgemaakt voor het tijdstip waarop deze wet voor dat besluit in werking is getreden, blijft het recht zoals dat gold voor dat tijdstip van toepassing.</text:p>
            </text:list-item>
            <text:list-item text:style-override="id1-3-2-4-54-3">
              <text:number>3.</text:number>
              <text:p text:style-name="al">Indien het eerste besluit tot uitvoering van een activiteit is genomen voor het tijdstip waarop deze wet voor dat besluit in werking is getreden, blijft het recht zoals dat gold voor dat tijdstip ook van toepassing op schade, veroorzaakt door latere besluiten of andere handelingen ter uitvoering van diezelfde activiteit.</text:p>
            </text:list-item>
          </text:list>
          <text:p text:style-name="al">De AVN is in ieder geval dus nog van toepassing op schade veroorzaakt door een besluit dat bekend werd gemaakt voor de inwerkingtreding van deze wet (1 juli 2022) of schade door een feitelijke handeling die is verricht voor 1juli 2022. Ook geldt de AVN nog voor besluiten of andere handelingen ter uitvoering van een besluit genomen voor 1 juli 2022.</text:p>
          <text:p text:style-name="al"/>
          <text:p text:style-name="al">
          <text:span text:style-name="nadrukcur">Ad lid 2</text:span>
        </text:p>
          <text:p text:style-name="al">Op basis van de Wet ruimtelijke ordening (Wro)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ok nog op grond van de Wro worden afgerond. Dat kan ertoe leiden dat tot ongeveer 2025 bestemmingsplannen kunnen worden vastgesteld. Vervolgens kan binnen vijf jaar na het onherroepelijk worden van dat vaststellingsbesluit nog een planschadeverzoek worden ingediend. Op die verzoeken blijft het oude recht (Wro) nog van toepassing en daarmee ook de Regeling Planschadeverzoeken en advisering tegemoetkoming in Planschade Gemeente Amsterdam.</text:p>
          <text:p text:style-name="al">De overgangsbepalingen voor nadeelcompensatie in het omgevingsrecht zijn vastgelegd in paragraaf 4.2.7 van de Invoeringswet Omgevingswet (hierna: Iw). Het oude recht blijft van toepassing op aanvragen om schadevergoeding die worden ingediend:</text:p>
          <text:list text:style-name="id1-3-2-4-60">
            <text:list-item text:style-override="id1-3-2-4-60-1">
              <text:number>1.</text:number>
              <text:p text:style-name="al">Binnen vijf jaar na de inwerkingtreding van de Ow, als vóór inwerkingtreding van de Ow de schade is veroorzaakt door een onherroepelijk besluit over een omgevingsvergunning afwijken bestemmingsplan, </text:p>
            </text:list-item>
            <text:list-item text:style-override="id1-3-2-4-60-2">
              <text:number>2.</text:number>
              <text:p text:style-name="al">Binnen vijf jaar na de inwerkingtreding van de Ow, als vóór inwerkingtreding van de Ow de schade is veroorzaakt door het van kracht worden van een bestemmingsplan, wijzigingsplan of uitwerkingsplan,</text:p>
            </text:list-item>
            <text:list-item text:style-override="id1-3-2-4-60-3">
              <text:number>3.</text:number>
              <text:p text:style-name="al">Binnen vijf jaar nadat een schadeveroorzakend besluit van kracht is geworden, als de procedure hiervoor is gestart vóór inwerkingtreding van de Ow en is afgerond na inwerkingtreding daarvan.</text:p>
            </text:list-item>
          </text:list>
          <text:p text:style-name="al">Het oude recht (Wro) blijft in die gevallen van toepassing op een aanvraag om schadevergoeding tot het besluit onherroepelijk wordt en, bij toewijzing van het verzoek, de toegewezen schadevergoeding volledig is betaald. Dit is geregeld in artikel 4.18 en 4.19 van de Iw. Ook voor deze gevallen is de ingetrokken Procedureverordening voor advisering tegemoetkoming in planschade dus nog relevant. </text:p>
          <text:p text:style-name="al"/>
          <text:p text:style-name="al">
          <text:span text:style-name="nadrukvet">Artikel 9 en 1o. Inwerkingtreding, citeertitel</text:span>
        </text:p>
          <text:p text:style-name="al">Dez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89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9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9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nadeelcompensatie Amsterdam 2022</meta:user-defined>
    <dc:language>nl</dc:language>
    <meta:user-defined meta:name="OVERHEIDop.locatietype/OVERHEIDop.gebiedsmarkering">Gemeente</meta:user-defined>
    <meta:user-defined meta:name="DC.title">Rectificatie: Verordening nadeelcompensatie Amsterdam 2022</meta:user-defined>
    <meta:user-defined meta:name="DCTERMS.W3CDTF/DCTERMS.available">2023-07-28</meta:user-defined>
    <meta:user-defined meta:name="DCTERMS.W3CDTF/OVERHEIDop.jaargang">2023</meta:user-defined>
    <meta:user-defined meta:name="OVERHEIDop.externeBijlage">Beleidsregel|exb-2023-37186</meta:user-defined>
    <meta:user-defined meta:name="OVERHEIDop.publicationIssue">333894</meta:user-defined>
    <meta:user-defined meta:name="OVERHEIDop.betreftRegeling">CVDR699724_1</meta:user-defined>
    <meta:user-defined meta:name="xs:date/OVERHEIDop.startdatum">2024-01-01</meta:user-defined>
    <meta:user-defined meta:name="OVERHEIDop.GmbID/DC.identifier">gmb-2023-333894</meta:user-defined>
    <meta:user-defined meta:name="OVERHEIDop.versieInformatie"/>
  </office:meta>
</office:document-meta>
</file>