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wijzigen van het gebruik van kapsalon met bovenwoning naar een reguliere woning, Polderweg 62 1782E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Polderweg 62, 1782EB Den Helder: wijzigen van het gebruik van kapsalon met bovenwoning naar een reguliere woning</text:p>
            <text:p text:style-name="common-al">Verzenddatum: 26 juli 2023</text:p>
            <text:p text:style-name="common-al">Nieuwe uiterste beslistermijn: 12-09-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388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8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8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372</meta:user-defined>
    <meta:user-defined meta:name="DCTERMS.abstract">wijzigen van het gebruik van kapsalon met bovenwoning naar een reguliere woning</meta:user-defined>
    <dc:language>nl</dc:language>
    <meta:user-defined meta:name="OVERHEIDop.locatietype/OVERHEIDop.gebiedsmarkering">Punt</meta:user-defined>
    <meta:user-defined meta:name="DC.title">Gemeente Den Helder, verlengen beslistermijn , wijzigen van het gebruik van kapsalon met bovenwoning naar een reguliere woning, Polderweg 62 1782EB Den Helder</meta:user-defined>
    <meta:user-defined meta:name="DCTERMS.W3CDTF/DCTERMS.available">2023-07-28</meta:user-defined>
    <meta:user-defined meta:name="DCTERMS.W3CDTF/OVERHEIDop.jaargang">2023</meta:user-defined>
    <meta:user-defined meta:name="OVERHEIDop.publicationIssue">333887</meta:user-defined>
    <meta:user-defined meta:name="OVERHEIDop.GmbID/DC.identifier">gmb-2023-333887</meta:user-defined>
    <meta:user-defined meta:name="OVERHEIDop.versieInformatie"/>
  </office:meta>
</office:document-meta>
</file>