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een voerplaats nabij Oosterend 3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 Ontvangen op 30 mei 2022, kadastrale sectie K, Kadastraal perceelnummer 1298, plaatselijk bekend als nabij Oosterend 39 te Oosterend, het realiseren van een voerplaats. Het college van B&amp;W is voornemens de gevraagde vergunning te verlenen onder kenmerk 2022-0093-00261286. (plan ID op ruimtelijkeplannen.nl: NL.IMRO.0093.OV2022261286Oend-ON01.</text:p>
              </text:list-item>
            </text:list>
            <text:p text:style-name="common-al">De ontwerpbeschikking kan vanaf 28 juli 2023 worden ingezien:</text:p>
            <text:list text:style-name="id1-3-2-1-1-4">
              <text:list-item text:style-override="id1-3-2-1-1-4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4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4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8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3388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9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2261286Oend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luit voor het realiseren van een voerplaats nabij Oosterend 39 te Oosterend</meta:user-defined>
    <meta:user-defined meta:name="OVERHEIDop.datumEindeReactietermijn">2023-09-08</meta:user-defined>
    <meta:user-defined meta:name="OVERHEIDop.TilID/OVERHEIDop.terinzageleggingOP">til-2023-10947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84</meta:user-defined>
    <meta:user-defined meta:name="OVERHEIDop.GmbID/DC.identifier">gmb-2023-333884</meta:user-defined>
    <meta:user-defined meta:name="OVERHEIDop.versieInformatie"/>
  </office:meta>
</office:document-meta>
</file>