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/opslag dwarsliggers, Tongelresestraat 411 5642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11</text:p>
            <text:p text:style-name="common-al">Omschrijving: plaatsen/opslag dwarsliggers</text:p>
            <text:p text:style-name="common-al">Adres: Tongelresestraat 411 5642ND Eindhoven</text:p>
            <text:p text:style-name="common-al">Soort aanvraag: Gebruik openbare ruimte</text:p>
            <text:p text:style-name="common-al">Besluit: Verleend</text:p>
            <text:p text:style-name="common-al">Besluitdatum: 23-01-2023</text:p>
            <text:p text:style-name="common-al">Heeft u direct belang bij deze beslissing? Dan kunt u binnen zes weken, na 23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8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211</meta:user-defined>
    <meta:user-defined meta:name="DCTERMS.abstract">plaatsen/opslag dwarsliggers</meta:user-defined>
    <dc:language>nl</dc:language>
    <meta:user-defined meta:name="OVERHEIDop.locatietype/OVERHEIDop.gebiedsmarkering">Punt</meta:user-defined>
    <meta:user-defined meta:name="DC.title">Besluit op aanvraag: plaatsen/opslag dwarsliggers, Tongelresestraat 411 5642ND Eindhov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388</meta:user-defined>
    <meta:user-defined meta:name="OVERHEIDop.GmbID/DC.identifier">gmb-2023-33388</meta:user-defined>
    <meta:user-defined meta:name="OVERHEIDop.versieInformatie"/>
  </office:meta>
</office:document-meta>
</file>