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HV VAN MIERT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T.h.v. Van Miertstraat 1 Vught, kappen van 22 bomen, Z23 - 264176</text:p>
            <text:p text:style-name="common-al"/>
            <text:p text:style-name="last-al">De brief is verzonden op 25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8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THV VAN MIERTSTRAAT 1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875</meta:user-defined>
    <meta:user-defined meta:name="OVERHEIDop.GmbID/DC.identifier">gmb-2023-333875</meta:user-defined>
    <meta:user-defined meta:name="OVERHEIDop.versieInformatie"/>
  </office:meta>
</office:document-meta>
</file>