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25093 – kadastraal perceel GBK00-P-1352 nabij Hulsbroek 3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richten van een tijdelijk depot voor opslag van bouwmaterialen en grond</text:p>
            <text:p text:style-name="common-al">Locatie : kadastraal perceel GBK00-P-1352 nabij Hulsbroek 30 Groesbeek </text:p>
            <text:p text:style-name="common-al"/>
            <text:p text:style-name="common-al">Datum besluit : 26 juli 2023</text:p>
            <text:p text:style-name="common-al">Datum verzending : 26 juli 2023</text:p>
            <text:p text:style-name="common-al">Zaaknummer ODRN: W.Z23.10198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8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7625093 – kadastraal perceel GBK00-P-1352 nabij Hulsbroek 30  Groesbeek.</meta:user-defined>
    <meta:user-defined meta:name="DCTERMS.W3CDTF/DCTERMS.available">2023-07-28</meta:user-defined>
    <meta:user-defined meta:name="DCTERMS.W3CDTF/OVERHEIDop.jaargang">2023</meta:user-defined>
    <meta:user-defined meta:name="OVERHEIDop.publicationIssue">333873</meta:user-defined>
    <meta:user-defined meta:name="OVERHEIDop.GmbID/DC.identifier">gmb-2023-333873</meta:user-defined>
    <meta:user-defined meta:name="OVERHEIDop.versieInformatie"/>
  </office:meta>
</office:document-meta>
</file>